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Normal_20__28_Web_29_" style:list-style-name="L1">
      <style:paragraph-properties fo:margin-top="0cm" fo:margin-bottom="0cm"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Normal_20__28_Web_29_">
      <style:paragraph-properties fo:margin-top="0cm" fo:margin-bottom="0cm"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53cm" svg:y="2.124cm" svg:width="5.255cm" svg:height="5.881cm" draw:z-index="0">
        <draw:image xlink:href="http://www.ladepeche.fr/content/photo/biz/2011/06/22/201106222057_w350.jpg" xlink:type="simple" xlink:show="embed" xlink:actuate="onLoad"/>
      </draw:frame>
      <text:p text:style-name="P1"><text:span text:style-name="T3"/></text:p>
      <text:p text:style-name="P4"><text:span text:style-name="T3"/></text:p>
      <text:p text:style-name="P4"><text:span text:style-name="T3"/></text:p>
      <text:p text:style-name="P4"><text:span text:style-name="T3"/></text:p>
      <text:p text:style-name="P5"><text:bookmark text:name="il_fi"/><text:span text:style-name="T4">Un défibrillateur automatisé vient d'être installé au lycée Anita Conti </text:span></text:p>
      <text:p text:style-name="P5"><text:span text:style-name="T4">(hall d'entrée, proche de la loge) </text:span></text:p>
      <text:p text:style-name="P2"/>
      <text:p text:style-name="P2"/>
      <text:p text:style-name="P2"/>
      <text:p text:style-name="P2"/>
      <text:p text:style-name="P2"/>
      <text:p text:style-name="P6">L’armoire contenant le défibrillateur est située à mi-chemin entre les salles de cours, l’administration, les locaux de la vie scolaire <text:s/>et l’entrée de l’établissement donnant sur la voie publique.</text:p>
      <text:p text:style-name="P6">Afin de le protéger des vols, le défibrillateur est protégé par une alarme se déclenchant à l’ouverture de 105 décibels.</text:p>
      <text:p text:style-name="P6"/>
      <text:p text:style-name="P6"/>
      <text:p text:style-name="P6"/>
      <text:p text:style-name="P3">Depuis le 4 mai 2007, tout citoyen français est autorisé à utiliser un défibrillateur. </text:p>
      <text:p text:style-name="P6">En effet, le Décret n° 2007-705 du 4 mai 2007 relatif à l'utilisation des défibrillateurs automatisés externes par des personnes non médecins et modifiant le code de la santé publique, précise <text:span text:style-name="T1">« Toute personne, même non médecin, est habilitée à utiliser un défibrillateur automatisé externe répondant aux caractéristiques définies à l'article R. 6311-14»</text:span>. </text:p>
      <text:p text:style-name="P6"/>
      <text:p text:style-name="P6">Grâce au défibrillateur, on estime augmenter considérablement les chances de survie, d’une victime présentant une fibrillation ventriculaire (près de 50% des arrêts cardiaques sont liés à une fibrillation ventriculaire).</text:p>
      <text:p text:style-name="P6">De 4% (lorsqu’elle bénéficie uniquement d’une bonne réanimation cardio-pulmonaire; c’est à dire d’une ventilation artificielle et d’un massage cardiaque externe) les chances de survie passent à 40% si le sauveteur met en œuvre le défibrillateur dans les 5 minutes suivant le malaise cardiaque. Or les secours arrivent en moyenne dans les 9/11 minutes après le passage de l’alerte…</text:p>
      <text:p text:style-name="P6"><text:span text:style-name="T2"/></text:p>
      <text:p text:style-name="P6"><text:span text:style-name="T2">Rappel</text:span>: Le défibrillateur analyse dans un premier temps le rythme cardiaque de la victime : </text:p>
      <text:list xml:id="list28548853" text:style-name="L1">
        <text:list-item>
          <text:p text:style-name="P7">Si celle-ci présente une fibrillation ventriculaire, le choc pourra être délivré, </text:p>
        </text:list-item>
        <text:list-item>
          <text:p text:style-name="P7">Si le malaise cardiaque est dû à une autre origine que la fibrillation, le choc ne pourra jamais être délivré. </text:p>
        </text:list-item>
      </text:list>
      <text:p text:style-name="P8">Il n’existe donc aucun risque d’utilisation intempestive de l’appareil.</text:p>
      <text:p text:style-name="P6"><text:span text:style-name="T2"/></text:p>
      <text:p text:style-name="P6"><text:span text:style-name="T2"/></text:p>
      <text:p text:style-name="P6">Enfin, des <text:s/>formations PSC1 (Prévention et Secours Civiques de niveau 1) seront proposées gratuitement pour les personnels et élèves volontaires du lycée Anita Conti. </text:p>
      <text:p text:style-name="P6">Les premières formations débuteront fin mai 201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15T12:02:49.53</meta:creation-date>
    <dc:date>2012-05-16T08:59:32.66</dc:date>
    <meta:editing-duration>PT36M11S</meta:editing-duration>
    <meta:editing-cycles>2</meta:editing-cycles>
    <meta:generator>OpenOffice.org/3.3$Win32 OpenOffice.org_project/330m20$Build-9567</meta:generator>
    <meta:printed-by>François JOUSSELLIN</meta:printed-by>
    <meta:print-date>2012-05-16T08:50:29.55</meta:print-date>
    <meta:document-statistic meta:table-count="0" meta:image-count="1" meta:object-count="0" meta:page-count="1" meta:paragraph-count="14" meta:word-count="306" meta:character-count="2040"/>
    <dc:creator>François JOUSSELLIN</dc:creator>
  </office:meta>
</office:document-meta>
</file>